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TRATTO DI AGENZIA</text:p>
      <text:p text:style-name="Standard"/>
      <text:p text:style-name="Standard"/>
      <text:p text:style-name="Standard">Tra ………., in qualità di ………., con sede in ………., di seguito nominato agente</text:p>
      <text:p text:style-name="Standard"/>
      <text:p text:style-name="Standard">E</text:p>
      <text:p text:style-name="Standard"/>
      <text:p text:style-name="Standard">Il sig. ………., residente a ………. di seguito denominato preponente</text:p>
      <text:p text:style-name="Standard"/>
      <text:p text:style-name="Standard">si conviene e si stipula quanto segue</text:p>
      <text:p text:style-name="Standard"/>
      <text:p text:style-name="Standard">AFFIDAMENTO INCARICO</text:p>
      <text:p text:style-name="Standard">Il preponente affida stabilmente all’agente, il quale accetta, l’incarico di promuovere per conto della società, la conclusione di contratti di vendita di ………. (prodotti contrattuali).</text:p>
      <text:p text:style-name="Standard"/>
      <text:p text:style-name="Standard">ESCLUSIVA TERRITORIALE</text:p>
      <text:p text:style-name="Standard">L’agente deve esplicare la sua attività nella seguente zona ………. e non può nella stessa assumere l’incarico di promuovere per conto di altri la vendita di prodotti riconducibili allo stesso comparto merceologico. Il preponente, per converso, si obbliga a non valersi, nella stessa zona, di altri agenti per gli affari inerenti alla sua impresa, né a concludere direttamente contratti di vendita nella predetta zona.</text:p>
      <text:p text:style-name="Standard"/>
      <text:p text:style-name="Standard">MINIMO DEGLI AFFARI</text:p>
      <text:p text:style-name="Standard">L’agente si impegna a trasmettere nel corso dell’anno affari per un minimo di euro ……….</text:p>
      <text:p text:style-name="Standard">Qualora al termine dell’anno, o delle successive annate, non sia raggiunto tale minimo, il preponente ha facoltà di risolvere il contratto a partire dal ………. successivo dalla fine dell’anno nel quale il minimo non è stato raggiunto, ovvero di far cessare a tale ultima data l’esclusiva concessa all’agente.</text:p>
      <text:p text:style-name="Standard"/>
      <text:p text:style-name="Standard">RAPPRESENTANZA</text:p>
      <text:p text:style-name="Standard">L’agente è autorizzato a rappresentare il preponente nella conclusione dei contratti di vendita, e può altresì riscuotere i crediti del preponente sorti in esecuzione dei contratti conclusi per suo mezzo.</text:p>
      <text:p text:style-name="Standard"/>
      <text:p text:style-name="Standard">ovvero</text:p>
      <text:p text:style-name="Standard"/>
      <text:p text:style-name="Standard">L’agente svolgerà prospezioni della clientela presente nel territorio di cui all’esclusiva. Trasmetterà al preposto gli ordini e le offerte ricevute. L’agente non ha il potere di concludere contratti né di impegnare il preposto. Quest’ultimo infatti si riserva il diritto di rifiutare ordini ed offerte procurate dall’agente.</text:p>
      <text:p text:style-name="Standard"/>
      <text:p text:style-name="Standard">INDIPENDENZA DELL’AGENTE</text:p>
      <text:p text:style-name="Standard">L’agente svolge la sua attività senza alcun vincolo di subordinazione: in particolare egli ha la più ampia libertà nella scelta di modi e tempi nello svolgimento del proprio incarico.</text:p>
      <text:p text:style-name="Standard">In particolare l’agente potrà farsi assistere nell’espletamento della sua attività da sub-agenti dei quali è responsabile, previa informazione al preponente.</text:p>
      <text:p text:style-name="Standard"/>
      <text:p text:style-name="Standard">CONCLUSIONE DEI CONTRATTI</text:p>
      <text:p text:style-name="Standard">Il preponente può rifiutare a suo insindacabile giudizio la conclusione di contratti proposti dall’agente, senza che ciò comporti a suo carico obblighi di provvigioni o indennizzi o di risarcimento danni.</text:p>
      <text:p text:style-name="Standard"/>
      <text:p text:style-name="Standard">SCONTI</text:p>
      <text:p text:style-name="Standard"><text:soft-page-break/>L’agente non oppure ha la facoltà, salvo preventivo assenso del preponente, di concedere sconti, dilazioni di pagamento rispetto ai termini del listino predisposto dal preponente.</text:p>
      <text:p text:style-name="Standard"/>
      <text:p text:style-name="Standard">RENDICONTO</text:p>
      <text:p text:style-name="Standard">Ogni ………. l’agente è tenuto a trasmettere al preponente un rendiconto particolareggiato degli affari conclusi e di quelli in corso.</text:p>
      <text:p text:style-name="Standard"/>
      <text:p text:style-name="Standard">INFORMAZIONI AL PREPONENTE</text:p>
      <text:p text:style-name="Standard">L’agente si obbliga a tenere informato il suo preposto delle condizioni di mercato, della concorrenza e comunque a fornirgli tutte le notizie utili all’aumento dei volumi delle vendite per ciò che riguarda la zona per la quale è stato conferito il diritto di esclusiva.</text:p>
      <text:p text:style-name="Standard">Inoltre l’agente è tenuto a sorvegliare che nel territorio per il quale gli è attribuita l’esclusiva non si verifichino violazioni dei diritti di proprietà industriale del preponente. L’agente assisterà il preponente, secondo le direttive da quest’ultimo impartite, nella difesa dei diritti di proprietà industriale.</text:p>
      <text:p text:style-name="Standard"/>
      <text:p text:style-name="Standard">PROVVIGIONI</text:p>
      <text:p text:style-name="Standard">Il preponente si obbliga a corrispondere all’agente una provvigione pari al ………. per cento su tutte le vendite concluse nel corso del contratto con clienti residenti sul territorio.</text:p>
      <text:p text:style-name="Standard">Esse vanno calcolate sul prezzo delle vendite fatturate, dedotti gli eventuali sconti, ad eccezione dello sconto per pagamento in contanti. Sono escluse tutte le spese accessorie quali trasporto, imballaggio, spedizione, diritti doganali o comunque oneri di qualsiasi tipo.</text:p>
      <text:p text:style-name="Standard"/>
      <text:p text:style-name="Standard">ovvero</text:p>
      <text:p text:style-name="Standard"/>
      <text:p text:style-name="Standard">Sui premi e regolazione di premi incassati in esecuzione di contratti assicurativi, rinnovi, aumenti, proroghe che siano conclusi per effetto dell’intervento dell’agente spettano allo stesso le provvigioni indicate.</text:p>
      <text:p text:style-name="Standard">Qualora il contratto comprenda partite soggette a diverse provvigioni, oppure rischi che, se assunti separatamente sarebbero assoggettabili a diverse aliquote provvigionali, ove non esista un’attribuzione specifica, viene riconosciuta una percentuale da concordarsi sulla base dell’aliquota provvigionale più alta.</text:p>
      <text:p text:style-name="Standard"/>
      <text:p text:style-name="Standard">In caso di risoluzione del contratto concluso dall’agente, a questi non spetterà alcuna provvigione salvo il caso in cui la risoluzione sia stata determinata da fatto imputabile al preponente.</text:p>
      <text:p text:style-name="Standard">Le provvigioni saranno versate ………. all’agente a fronte della presentazione del rendiconto.</text:p>
      <text:p text:style-name="Standard">In ogni caso tutte le spese di agenzia saranno a carico dell’agente.</text:p>
      <text:p text:style-name="Standard"/>
      <text:p text:style-name="Standard">DURATA</text:p>
      <text:p text:style-name="Standard">Il contratto avrà inizio il ………. e terminerà il ……….</text:p>
      <text:p text:style-name="Standard">Eventuali rinnovi saranno di volta in volta negoziati fra le parti.</text:p>
      <text:p text:style-name="Standard"/>
      <text:p text:style-name="Standard">RISOLUZIONE DEL CONTRATTO</text:p>
      <text:p text:style-name="Standard">Il contratto può essere risolto da entrambe le parti, previo preavviso da darsi a mezzo di raccomandata, di almeno. Nessuna indennità sarà dovuta in caso di risoluzione o di mancata proroga del contratto.</text:p>
      <text:p text:style-name="Standard"/>
      <text:p text:style-name="Standard">DIVIETO DI CESSIONE DEL CONTRATTO</text:p>
      <text:p text:style-name="Standard">Il presente contratto non è cedibile se non previo accordo tra le parti.</text:p>
      <text:p text:style-name="Standard"/>
      <text:p text:style-name="Standard">SEGRETI AZIENDALI E COMMERCIALI</text:p>
      <text:p text:style-name="Standard">L’agente si impegna a non rivelare a terzi, neppure dopo la cessazione del contratto, segreti <text:soft-page-break/>commerciali o aziendali, né ad utilizzarli a fini estranei al presente contratto.</text:p>
      <text:p text:style-name="Standard"/>
      <text:p text:style-name="Standard">Luogo e data ……….</text:p>
      <text:p text:style-name="Standard"/>
      <text:p text:style-name="Standard">L’agente <text:s text:c="53"/></text:p>
      <text:p text:style-name="Standard">Il committent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09T10:40:10.23</meta:creation-date>
    <meta:document-statistic meta:table-count="0" meta:image-count="0" meta:object-count="0" meta:page-count="3" meta:paragraph-count="49" meta:word-count="795" meta:character-count="5438"/>
    <dc:date>2022-05-09T10:41:36.93</dc:date>
    <meta:editing-duration>PT1M26S</meta:editing-duration>
    <meta:editing-cycles>1</meta:editing-cycles>
    <meta:generator>OpenOffice/4.1.6$Win32 OpenOffice.org_project/416m1$Build-9790</meta:generator>
  </office:meta>
</office:document-meta>
</file>